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6pt" style:text-underline-style="solid" style:text-underline-width="auto" style:text-underline-color="font-color" fo:font-weight="bold" style:font-size-asian="16pt" style:font-weight-asian="bold" style:font-size-complex="16pt" style:font-weight-complex="bold"/>
    </style:style>
    <style:style style:name="P2" style:family="paragraph" style:parent-style-name="Standard">
      <style:paragraph-properties fo:text-align="start" style:justify-single-word="false"/>
      <style:text-properties fo:font-size="13pt" style:text-underline-style="none" fo:font-weight="normal" style:font-size-asian="13pt" style:font-weight-asian="normal" style:font-size-complex="13pt" style:font-weight-complex="normal"/>
    </style:style>
    <style:style style:name="P3" style:family="paragraph" style:parent-style-name="Standard">
      <style:paragraph-properties fo:text-align="start" style:justify-single-word="false"/>
      <style:text-properties fo:color="#ff0000" fo:font-size="13pt" style:text-underline-style="none" fo:font-weight="normal" style:font-size-asian="13pt" style:font-weight-asian="normal" style:font-size-complex="13pt" style:font-weight-complex="normal"/>
    </style:style>
    <style:style style:name="T1" style:family="text">
      <style:text-properties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he Glass Menagerie <text:span text:style-name="T1">by</text:span> Tennessee Williams – Scene 7</text:p>
      <text:p text:style-name="P1"/>
      <text:p text:style-name="P3">Context:</text:p>
      <text:p text:style-name="P2">-Jim has been invited to dinner by Tom so that he gets to know Laura</text:p>
      <text:p text:style-name="P2">-Jim turned out to be Lauras former high-school crush</text:p>
      <text:p text:style-name="P2">-After this passage Jim reveals to Laura that he is already engaged to be married, thus shattering Laura hope to get engaged with Jim</text:p>
      <text:p text:style-name="P2"/>
      <text:p text:style-name="P3">Setting:</text:p>
      <text:p text:style-name="P2">-the scene is set in the Wingfield apartment in the late afternoon/evening</text:p>
      <text:p text:style-name="P2">-the characters that appear in this scene are Jim and Laura</text:p>
      <text:p text:style-name="P2"/>
      <text:p text:style-name="P3">Summary:</text:p>
      <text:p text:style-name="P2">-Laura shows Jim her collectionof glass figures, and they talk about Laura's glass unicorn</text:p>
      <text:p text:style-name="P2">-They discuss the role of unicorns in the modern world, and agree that unicorns are extinct and cannot exist in today's world</text:p>
      <text:p text:style-name="P2"/>
      <text:p text:style-name="P3">Theme:</text:p>
      <text:p text:style-name="P2">-The theme in this extract is Laura's role in society – how she sees herself and what holds her back from engaging in social conduct with others.</text:p>
      <text:p text:style-name="P2"/>
      <text:p text:style-name="P3">Analysis Character:</text:p>
      <text:p text:style-name="P2">-Laura gains confidence by talking to Jim:</text:p>
      <text:p text:style-name="P2">-she starts to trust him, which becomes clear in line 11 :“Go on, I trust you with him“. She refers to the glass unicorn which is very fragile and dear to Laura, yet she gives it Jim</text:p>
      <text:p text:style-name="P2">-Laura realises that she is just like the unicorn (the unicorn is a symbol for Laura): the only thing that makes her different from others and hinders her to leave the apartment is her disability. If she manages to overcome her mental barriers and accept herself, she won't feel inferior to others anymore.</text:p>
      <text:p text:style-name="P2">-Prior to this Laura tried to blend in to society and not be noticed: „Horses don't have horns and all of them seem to get along nicely together“ (l. 25)</text:p>
      <text:p text:style-name="P2">-Jim manages to make Laura feel comfortable thus causing her to become more extroverted.</text:p>
      <text:p text:style-name="P2"/>
      <text:p text:style-name="P3">Analysis Symbols:</text:p>
      <text:p text:style-name="P2">-The main symbol in this passage is the glass unicorn: unicorns are extinct and cannot exist in the modern world. In the same way Laura cannot exist in the modern world, because she feels she is too different from others. </text:p>
      <text:p text:style-name="P2">-“Unicorns – aren't they extinct in the modern world?“ (l. 21)</text:p>
      <text:p text:style-name="P2">-The consequence of this is that Laura feels lonely at home because she lives in her ow little world: „Poor little fellow, he must feel sort of lonesome“ </text:p>
      <text:p text:style-name="P2"/>
      <text:p text:style-name="P3">Mood/ Imagery:</text:p>
      <text:p text:style-name="P2">-the mood in this passage is very positive. This effect is created through the imagery of the sunlight shining through the windows and reflecting of the pieces of glass.</text:p>
      <text:p text:style-name="P2"/>
      <text:p text:style-name="P3">Dialogue:</text:p>
      <text:p text:style-name="P2">-the dialogue is largely dominated by Jim, because he is the one engaging the conversation and asking questions. Laura is mostly responding, which shows Laura's shyness.</text:p>
      <text:p text:style-name="P3"><text:soft-page-break/>Additional Thoughts:</text:p>
      <text:p text:style-name="P2">-Although Laura seems to be devastated after she found out that Jim is already engaged, it seemes that her change in confidence is much more long lasting, meaning that she came to an epiphan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L S</meta:initial-creator>
    <meta:creation-date>2012-02-05T22:19:01.91</meta:creation-date>
    <meta:generator>OpenOffice.org/3.3$Win32 OpenOffice.org_project/330m20$Build-9567</meta:generator>
    <dc:date>2012-02-05T23:10:20.64</dc:date>
    <dc:creator>L S</dc:creator>
    <meta:editing-duration>PT51M16S</meta:editing-duration>
    <meta:editing-cycles>14</meta:editing-cycles>
    <meta:document-statistic meta:table-count="0" meta:image-count="0" meta:object-count="0" meta:page-count="2" meta:paragraph-count="29" meta:word-count="467" meta:character-count="2646"/>
  </office:meta>
</office:document-meta>
</file>